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4"/>
      <style:text-properties style:font-name="華康中特圓體" style:font-name-asian="華康中特圓體" fo:color="#000000" fo:font-size="18pt" style:font-size-asian="18pt" style:font-size-complex="18pt"/>
    </style:style>
    <style:style style:name="P3" style:parent-style-name="內文" style:family="paragraph">
      <style:paragraph-properties fo:text-align="end" fo:line-height="0.1805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 fo:line-height="0.1805in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text-align="end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olumn49" style:family="table-column">
      <style:table-column-properties style:column-width="0.5673in"/>
    </style:style>
    <style:style style:name="TableColumn50" style:family="table-column">
      <style:table-column-properties style:column-width="3.3472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1.8701in"/>
    </style:style>
    <style:style style:name="Table48" style:family="table">
      <style:table-properties style:width="6.768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375in" style:line-height-at-least="0.166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375in" style:line-height-at-least="0.166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2021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2021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2021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375in" style:line-height-at-least="0.1666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375in" style:line-height-at-least="0.1666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375in" style:line-height-at-least="0.1666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375in" style:line-height-at-least="0.1666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375in" style:line-height-at-least="0.1666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0375in" style:line-height-at-least="0.1666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top="0.0375in" style:line-height-at-least="0.1666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375in" style:line-height-at-least="0.1666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375in" style:line-height-at-least="0.1666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375in" style:line-height-at-least="0.1666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37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375in" style:line-height-at-least="0.1666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科技大學強化學術倫理機制檢核表</text:p>
      <text:p text:style-name="P3"><text:span text:style-name="T4">10</text:span><text:span text:style-name="T5">6</text:span><text:span text:style-name="T6">年</text:span><text:span text:style-name="T7">3</text:span><text:span text:style-name="T8">月</text:span><text:span text:style-name="T9">1</text:span><text:span text:style-name="T10">6</text:span><text:span text:style-name="T11">日</text:span><text:span text:style-name="T12">105</text:span><text:span text:style-name="T13">學年度第</text:span><text:span text:style-name="T14">2</text:span><text:span text:style-name="T15">學期</text:span><text:span text:style-name="T16">第</text:span><text:span text:style-name="T17">3</text:span><text:span text:style-name="T18">次</text:span><text:span text:style-name="T19">(</text:span><text:span text:style-name="T20">第</text:span><text:span text:style-name="T21">216</text:span><text:span text:style-name="T22">次</text:span><text:span text:style-name="T23">)</text:span><text:span text:style-name="T24">行政</text:span><text:span text:style-name="T25">會議修正通過</text:span></text:p>
      <text:p text:style-name="P26"><text:span text:style-name="T27">111</text:span><text:span text:style-name="T28">年</text:span><text:span text:style-name="T29">9</text:span><text:span text:style-name="T30">月</text:span><text:span text:style-name="T31">8</text:span><text:span text:style-name="T32">日</text:span><text:span text:style-name="T33">111</text:span><text:span text:style-name="T34">學年度第</text:span><text:span text:style-name="T35">1</text:span><text:span text:style-name="T36">學期</text:span><text:span text:style-name="T37">第</text:span><text:span text:style-name="T38">2</text:span><text:span text:style-name="T39">次</text:span><text:span text:style-name="T40">(</text:span><text:span text:style-name="T41">第</text:span><text:span text:style-name="T42">270</text:span><text:span text:style-name="T43">次</text:span><text:span text:style-name="T44">)</text:span><text:span text:style-name="T45">行政</text:span><text:span text:style-name="T46">會議修正通過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次</text:p>
          </table:table-cell>
          <table:table-cell table:style-name="TableCell56">
            <text:p text:style-name="P57">檢核項目</text:p>
          </table:table-cell>
          <table:table-cell table:style-name="TableCell58">
            <text:p text:style-name="P59">辦理情形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一</text:p>
          </table:table-cell>
          <table:table-cell table:style-name="TableCell65">
            <text:p text:style-name="P66">已訂定學術倫理管理及自律規範?</text:p>
            <text:p text:style-name="P67">(規範名稱：</text:p>
            <text:p text:style-name="P68">國立屏東科技大學學術倫理管理及自律規範)</text:p>
          </table:table-cell>
          <table:table-cell table:style-name="TableCell69">
            <text:p text:style-name="P70"><text:span text:style-name="T71">□</text:span><text:span text:style-name="T72">已完成</text:span></text:p>
            <text:p text:style-name="P73"/>
          </table:table-cell>
          <table:table-cell table:style-name="TableCell74">
            <text:p text:style-name="P75"><text:span text:style-name="T76">已</text:span><text:span text:style-name="T77">參考</text:span><text:span text:style-name="T78">「</text:span><text:span text:style-name="T79">國家</text:span><text:span text:style-name="T80">科學及技術委員會(以下簡稱國科會)</text:span><text:span text:style-name="T81">對學術倫理的聲明」、「</text:span><text:span text:style-name="T82">國科會</text:span><text:span text:style-name="T83">對研究人員學術倫理規範」及「</text:span><text:span text:style-name="T84">國科會</text:span><text:span text:style-name="T85">學術倫理案件處理及審議要點」等規定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二</text:p>
          </table:table-cell>
          <table:table-cell table:style-name="TableCell90">
            <text:p text:style-name="P91">已指定或成立學術倫理管理專責單位，負責辦理學術倫理相關業務?</text:p>
            <text:p text:style-name="P92">(專責單位：人事室)</text:p>
          </table:table-cell>
          <table:table-cell table:style-name="TableCell93">
            <text:p text:style-name="P94"><text:span text:style-name="T95">□</text:span><text:span text:style-name="T96">已完成</text:span></text:p>
            <text:p text:style-name="P97"/>
          </table:table-cell>
          <table:table-cell table:style-name="TableCell98">
            <text:p text:style-name="P99">研究發展處共同主辦。</text:p>
          </table:table-cell>
        </table:table-row>
        <table:table-row table:style-name="TableRow100">
          <table:table-cell table:style-name="TableCell101">
            <text:p text:style-name="P102">三</text:p>
          </table:table-cell>
          <table:table-cell table:style-name="TableCell103">
            <text:p text:style-name="P104">已建立學術倫理教育機制</text:p>
            <text:p text:style-name="P105"><text:span text:style-name="T106">□</text:span><text:span text:style-name="T107">自行建立</text:span><text:span text:style-name="T108">教育</text:span><text:span text:style-name="T109">平台</text:span></text:p>
            <text:p text:style-name="P110"><text:span text:style-name="T111">□</text:span><text:span text:style-name="T112">加</text:span><text:span text:style-name="T113">入</text:span><text:span text:style-name="T114">臺灣學術倫理教育資源中心</text:span></text:p>
            <text:p text:style-name="P115"><text:span text:style-name="T116">□</text:span><text:span text:style-name="T117">其他學術倫理教育資源</text:span></text:p>
          </table:table-cell>
          <table:table-cell table:style-name="TableCell118">
            <text:p text:style-name="P119"><text:span text:style-name="T120">□</text:span><text:span text:style-name="T121">已完成</text:span></text:p>
            <text:p text:style-name="P122"><text:span text:style-name="T123">□</text:span><text:span text:style-name="T124">未完成</text:span></text:p>
          </table:table-cell>
          <table:table-cell table:style-name="TableCell125">
            <text:p text:style-name="P126">教務處要求博、碩士生均要上學術倫理課程。</text:p>
          </table:table-cell>
        </table:table-row>
        <table:table-row table:style-name="TableRow127">
          <table:table-cell table:style-name="TableCell128">
            <text:p text:style-name="P129">四</text:p>
          </table:table-cell>
          <table:table-cell table:style-name="TableCell130">
            <text:p text:style-name="P131">已訂定學術倫理案件處理標準作業流程？</text:p>
            <text:p text:style-name="P132">有：</text:p>
            <text:p text:style-name="P133"><text:span text:style-name="T134">1</text:span><text:span text:style-name="T135">.</text:span><text:span text:style-name="T136">訂有國立屏東科技大學教師違反送審教師資格規定處理要點。</text:span></text:p>
            <text:p text:style-name="P137"><text:span text:style-name="T138">2.</text:span><text:span text:style-name="T139">國立屏東科技大學研究人員違反學術倫理案件處理作業流程</text:span><text:span text:style-name="T140">SOP</text:span></text:p>
          </table:table-cell>
          <table:table-cell table:style-name="TableCell141">
            <text:p text:style-name="P142"><text:span text:style-name="T143">□</text:span><text:span text:style-name="T144">已完成</text:span>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五</text:p>
          </table:table-cell>
          <table:table-cell table:style-name="TableCell151" table:number-columns-spanned="3">
            <text:p text:style-name="P152"><text:span text:style-name="T153">其他之強化學術倫理作為：</text:span></text:p>
            <text:p text:style-name="P154">另訂有本校博、碩士生學位論文違反學倫理案件處理要點。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說明</text:p>
          </table:table-cell>
          <table:table-cell table:style-name="TableCell158" table:number-columns-spanned="3">
            <text:p text:style-name="P159"><text:span text:style-name="T160">※</text:span><text:span text:style-name="T161">未辦理完成強化學術倫理機制檢核表所列</text:span><text:span text:style-name="T162">第一至四</text:span><text:span text:style-name="T163">項</text:span><text:span text:style-name="T164">檢核項目</text:span><text:span text:style-name="T165">，</text:span><text:span text:style-name="T166">國科會</text:span><text:span text:style-name="T167">將不予受理相關研究計畫申請。</text:span></text:p>
          </table:table-cell>
          <table:covered-table-cell/>
          <table:covered-table-cell/>
        </table:table-row>
      </table:table>
      <text:p text:style-name="P168"/>
      <text:p text:style-name="P169"/>
      <text:p text:style-name="P170"/>
      <text:p text:style-name="P171"><text:span text:style-name="T172">申請機構首長簽章：</text:span><text:span text:style-name="T173"><text:s text:c="8"/></text:span><text:span text:style-name="T174"><text:s text:c="2"/></text:span><text:span text:style-name="T175"><text:s/></text:span><text:span text:style-name="T176"><text:s/></text:span><text:span text:style-name="T177"><text:s text:c="4"/></text:span><text:span text:style-name="T178"><text:s/></text:span><text:span text:style-name="T179"><text:s text:c="2"/></text:span><text:span text:style-name="T180">日期：</text:span><text:span text:style-name="T181"><text:s text:c="16"/></text:span><text:span text:style-name="T1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許嘉文</meta:initial-creator>
    <dc:creator>acortor</dc:creator>
    <meta:creation-date>2024-05-07T00:55:00Z</meta:creation-date>
    <dc:date>2024-05-07T00:55:00Z</dc:date>
    <meta:print-date>2016-12-20T0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